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ahoma1" svg:font-family="Tahoma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  <style:text-properties style:font-name="Arial1" fo:language="pl" fo:country="PL" style:font-name-complex="Tahoma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Arial1" fo:font-size="10pt" fo:language="pl" fo:country="PL" fo:font-style="italic" fo:font-weight="bold"/>
    </style:style>
    <style:style style:name="P6" style:family="paragraph" style:parent-style-name="Text_20_body">
      <style:paragraph-properties fo:margin-top="0cm" fo:margin-bottom="0cm"/>
      <style:text-properties style:font-name="Arial1" fo:font-size="8pt" fo:language="pl" fo:country="PL"/>
    </style:style>
    <style:style style:name="P7" style:family="paragraph" style:parent-style-name="Text_20_body">
      <style:paragraph-properties fo:margin-top="0cm" fo:margin-bottom="0cm" fo:line-height="115%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ahoma" fo:font-size="10pt" fo:language="pl" fo:country="PL" fo:font-weight="bold" style:font-size-asian="10pt" style:font-size-complex="10pt"/>
    </style:style>
    <style:style style:name="P9" style:family="paragraph" style:parent-style-name="Text_20_body">
      <style:paragraph-properties fo:margin-top="0cm" fo:margin-bottom="0cm" fo:line-height="115%"/>
      <style:text-properties style:font-name="Tahoma" fo:font-size="10pt" fo:language="pl" fo:country="PL" style:font-size-asian="10pt" style:font-size-complex="10pt"/>
    </style:style>
    <style:style style:name="P10" style:family="paragraph" style:parent-style-name="Text_20_body">
      <style:paragraph-properties fo:margin-top="0cm" fo:margin-bottom="0cm" fo:line-height="150%"/>
      <style:text-properties style:font-name="Tahoma" fo:font-size="10pt" fo:language="pl" fo:country="PL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ahoma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15%"/>
      <style:text-properties style:font-name="Tahoma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50%"/>
      <style:text-properties style:font-name="Tahoma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ahoma"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style:font-name="Tahoma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ahoma" fo:font-size="6pt" style:font-size-asian="6pt" style:font-size-complex="6pt"/>
    </style:style>
    <style:style style:name="P17" style:family="paragraph" style:parent-style-name="Text_20_body">
      <style:paragraph-properties fo:margin-top="0cm" fo:margin-bottom="0cm" fo:line-height="200%"/>
    </style:style>
    <style:style style:name="P18" style:family="paragraph" style:parent-style-name="Text_20_body">
      <style:paragraph-properties fo:margin-left="7.62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7.62cm" fo:margin-right="0cm" fo:margin-top="0cm" fo:margin-bottom="0cm" fo:text-indent="0cm" style:auto-text-indent="false"/>
      <style:text-properties style:font-name="Arial1" fo:font-size="8pt" fo:language="pl" fo:country="PL"/>
    </style:style>
    <style:style style:name="P20" style:family="paragraph" style:parent-style-name="Text_20_body">
      <style:paragraph-properties fo:margin-left="7.62cm" fo:margin-right="0cm" fo:margin-top="0cm" fo:margin-bottom="0cm" fo:text-indent="0cm" style:auto-text-indent="false"/>
      <style:text-properties style:font-name="Tahoma" fo:font-size="10pt" style:font-size-asian="10pt" style:font-size-complex="10pt"/>
    </style:style>
    <style:style style:name="P21" style:family="paragraph" style:parent-style-name="Text_20_body">
      <style:paragraph-properties fo:margin-left="11.24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ahoma" fo:font-size="10pt" style:font-size-asian="10pt" style:font-size-complex="10pt"/>
    </style:style>
    <style:style style:name="P23" style:family="paragraph" style:parent-style-name="Heading_20_1" style:master-page-name="Standard">
      <style:paragraph-properties fo:text-align="end" style:justify-single-word="false" style:page-number="auto"/>
      <style:text-properties style:font-name="Tahoma" fo:font-size="10pt" style:font-size-asian="10pt" style:font-name-complex="Tahoma"/>
    </style:style>
    <style:style style:name="P24" style:family="paragraph" style:parent-style-name="Text_20_body" style:list-style-name="L1">
      <style:paragraph-properties fo:margin-top="0cm" fo:margin-bottom="0cm" fo:line-height="150%"/>
      <style:text-properties style:font-name="Tahoma" fo:font-size="10pt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style:font-name="Arial1" fo:font-size="10pt" fo:language="pl" fo:country="PL" fo:font-style="italic" fo:font-weight="bold"/>
    </style:style>
    <style:style style:name="T1" style:family="text">
      <style:text-properties style:font-name="Arial1" fo:font-size="8pt" fo:language="pl" fo:country="PL"/>
    </style:style>
    <style:style style:name="T2" style:family="text">
      <style:text-properties style:font-name="Arial1" fo:font-size="8pt" fo:language="pl" fo:country="PL" style:font-name-complex="Tahoma"/>
    </style:style>
    <style:style style:name="T3" style:family="text">
      <style:text-properties style:font-name="Arial1" fo:language="pl" fo:country="PL"/>
    </style:style>
    <style:style style:name="T4" style:family="text">
      <style:text-properties fo:language="pl" fo:country="PL" fo:font-weight="bold"/>
    </style:style>
    <style:style style:name="T5" style:family="text">
      <style:text-properties fo:font-weight="bold"/>
    </style:style>
    <style:style style:name="T6" style:family="text">
      <style:text-properties style:font-name="Tahoma" fo:font-size="10pt" fo:language="pl" fo:country="PL" style:font-size-asian="10pt" style:font-size-complex="10pt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style:font-name="Tahoma1" fo:font-size="16pt" style:text-underline-style="none" fo:font-weight="normal" fo:background-color="#ffffff" style:font-name-asian="Tahoma1" style:font-size-asian="16pt" style:font-weight-asian="normal" style:font-name-complex="Tahoma1" style:font-size-complex="16pt" style:font-weight-complex="normal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p text:style-name="P3">.......................................................</text:p>
      <text:p text:style-name="P2"><text:span text:style-name="T2"><text:s text:c="123"/></text:span><text:span text:style-name="T1">(miejscowość, data)</text:span></text:p>
      <text:p text:style-name="P4">…………………<text:span text:style-name="T3">..……………........…. </text:span></text:p>
      <text:p text:style-name="P6"><text:s text:c="20"/>(imię i nazwisko)</text:p>
      <text:p text:style-name="P4"/>
      <text:p text:style-name="P8">WNIOSEK </text:p>
      <text:p text:style-name="P16"/>
      <text:p text:style-name="P8">o przyznanie pomocy z ZFŚS</text:p>
      <text:p text:style-name="P11"/>
      <text:p text:style-name="P13">Zwracam się z prośbą o przyznanie pomocy:</text:p>
      <text:list xml:id="list1594084292451154271" text:style-name="L1">
        <text:list-item>
          <text:p text:style-name="P24">w formie materialnej</text:p>
        </text:list-item>
        <text:list-item>
          <text:p text:style-name="P24">bon podarunkowy dla <text:span text:style-name="T9">dziecka/dzieci</text:span></text:p>
        </text:list-item>
      </text:list>
      <text:p text:style-name="P14">…................................................................ <text:s text:c="97"/><text:tab/> <text:s text:c="5"/>/właściwe podkreślić/</text:p>
      <text:p text:style-name="P13"/>
      <text:p text:style-name="P13">…..............................................................................................................</text:p>
      <text:p text:style-name="P13"><text:s text:c="31"/>imię, data urodzenia dziecka </text:p>
      <text:p text:style-name="P10"/>
      <text:p text:style-name="P7"><text:span text:style-name="T6">Średni miesięczny doch</text:span><text:span text:style-name="T7">ód - na osobę w rodzinie pozostającej we wspólnym gospodarstwie domowym wynosi zgodnie ze złożonym oświadczeniem do wniosku.</text:span></text:p>
      <text:p text:style-name="P12"/>
      <text:p text:style-name="P12"><text:span text:style-name="T4">Przyjmuję do wiadomości, że Komisja Socjalna może żądać dostarczenia do wglądu dokument</text:span><text:span text:style-name="T5">ów potwierdzających dochód w celu weryfikacji. </text:span></text:p>
      <text:p text:style-name="P12"/>
      <text:p text:style-name="P9">Wyrażam zgodę na gromadzenie i przetwarzanie informacji wykazanych w załączonych dokumentach w celach związanych z przyznawaniem świadczeń z funduszu zgodnie z załączoną klauzulą informacyjną.</text:p>
      <text:p text:style-name="P11"/>
      <text:p text:style-name="P15">Wypłatę świadczenia: </text:p>
      <text:p text:style-name="P17"><text:span text:style-name="T7">proszę przekazać na konto </text:span><text:span text:style-name="T8">□</text:span></text:p>
      <text:p text:style-name="P22">Nr konta ….........................................................</text:p>
      <text:p text:style-name="P20"/>
      <text:p text:style-name="P18">……………………………………………</text:p>
      <text:p text:style-name="P19"><text:s text:c="6"/>(podpis osoby uprawnionej do korzystania z ZFŚS)</text:p>
      <text:p text:style-name="P21"/>
      <text:p text:style-name="P5"/>
      <text:p text:style-name="P5">Jednocześnie informuje się, że od przyznanej pomocy socjalnej może zostać pobrany podatek zgodnie z obowiązującymi przepisami prawa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ahoma1" svg:font-family="Tahoma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czecin, dnia 11</dc:title>
    <meta:initial-creator>s</meta:initial-creator>
    <meta:creation-date>2009-09-15T13:47:00</meta:creation-date>
    <dc:date>2023-11-16T13:06:22.18</dc:date>
    <meta:print-date>2023-11-16T11:05:20.80</meta:print-date>
    <meta:editing-cycles>24</meta:editing-cycles>
    <meta:editing-duration>PT8H18M23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136" meta:character-count="1543"/>
  </office:meta>
</office:document-meta>
</file>